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570b" officeooo:paragraph-rsid="0018570b"/>
    </style:style>
    <style:style style:name="P2" style:family="paragraph" style:parent-style-name="Standard">
      <style:text-properties fo:font-size="11pt" officeooo:rsid="00151560" officeooo:paragraph-rsid="0015156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151560" officeooo:paragraph-rsid="00151560" style:font-size-asian="11pt" style:font-size-complex="11pt"/>
    </style:style>
    <style:style style:name="P4" style:family="paragraph" style:parent-style-name="Standard">
      <style:text-properties fo:font-size="11pt" officeooo:rsid="0016c230" officeooo:paragraph-rsid="0016c23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6c230" officeooo:paragraph-rsid="0016c23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6c230" officeooo:paragraph-rsid="0018ad1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7d46f" officeooo:paragraph-rsid="0017d46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17d46f" officeooo:paragraph-rsid="0017d46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82c49" officeooo:paragraph-rsid="00182c4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182c49" officeooo:paragraph-rsid="00182c4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8570b" officeooo:paragraph-rsid="0018570b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officeooo:rsid="0018570b" officeooo:paragraph-rsid="0018570b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51560" officeooo:paragraph-rsid="00151560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text-underline-style="solid" style:text-underline-width="auto" style:text-underline-color="font-color" fo:font-weight="bold" officeooo:rsid="00151560" officeooo:paragraph-rsid="0015156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8570b" officeooo:paragraph-rsid="0018570b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8pt" officeooo:rsid="00151560" officeooo:paragraph-rsid="00151560" style:font-size-asian="7pt" style:font-size-complex="8pt"/>
    </style:style>
    <style:style style:name="P17" style:family="paragraph" style:parent-style-name="Standard" style:master-page-name="">
      <style:paragraph-properties fo:margin-left="4.948cm" fo:margin-right="0cm" fo:text-indent="-4.895cm" style:auto-text-indent="false" style:page-number="auto">
        <style:tab-stops>
          <style:tab-stop style:position="-2.064cm"/>
        </style:tab-stops>
      </style:paragraph-properties>
      <style:text-properties fo:font-size="11pt" officeooo:rsid="00151560" officeooo:paragraph-rsid="00151560" style:font-size-asian="11pt" style:font-size-complex="11pt"/>
    </style:style>
    <style:style style:name="P18" style:family="paragraph" style:parent-style-name="Standard">
      <style:paragraph-properties fo:margin-left="4.948cm" fo:margin-right="0cm" fo:text-indent="-4.895cm" style:auto-text-indent="false">
        <style:tab-stops>
          <style:tab-stop style:position="-2.408cm"/>
        </style:tab-stops>
      </style:paragraph-properties>
      <style:text-properties fo:font-size="11pt" officeooo:rsid="00151560" officeooo:paragraph-rsid="00151560" style:font-size-asian="11pt" style:font-size-complex="11pt"/>
    </style:style>
    <style:style style:name="P19" style:family="paragraph" style:parent-style-name="Standard">
      <style:paragraph-properties fo:margin-left="4.948cm" fo:margin-right="0cm" fo:text-indent="-4.895cm" style:auto-text-indent="false">
        <style:tab-stops>
          <style:tab-stop style:position="-2.408cm"/>
        </style:tab-stops>
      </style:paragraph-properties>
      <style:text-properties fo:font-size="11pt" officeooo:rsid="0015f12c" officeooo:paragraph-rsid="0015f12c" style:font-size-asian="11pt" style:font-size-complex="11pt"/>
    </style:style>
    <style:style style:name="P20" style:family="paragraph" style:parent-style-name="Standard">
      <style:paragraph-properties fo:margin-left="4.948cm" fo:margin-right="0cm" fo:text-align="justify" style:justify-single-word="false" fo:text-indent="-4.895cm" style:auto-text-indent="false">
        <style:tab-stops>
          <style:tab-stop style:position="-2.408cm"/>
        </style:tab-stops>
      </style:paragraph-properties>
      <style:text-properties fo:font-size="11pt" officeooo:rsid="0015f12c" officeooo:paragraph-rsid="0015f12c" style:font-size-asian="11pt" style:font-size-complex="11pt"/>
    </style:style>
    <style:style style:name="P21" style:family="paragraph" style:parent-style-name="Standard">
      <style:paragraph-properties fo:margin-left="4.948cm" fo:margin-right="0cm" fo:text-align="justify" style:justify-single-word="false" fo:text-indent="-4.895cm" style:auto-text-indent="false">
        <style:tab-stops>
          <style:tab-stop style:position="-2.408cm"/>
        </style:tab-stops>
      </style:paragraph-properties>
      <style:text-properties fo:font-size="11pt" officeooo:rsid="0016bb0a" officeooo:paragraph-rsid="0016bb0a" style:font-size-asian="11pt" style:font-size-complex="11pt"/>
    </style:style>
    <style:style style:name="P22" style:family="paragraph" style:parent-style-name="Standard">
      <style:paragraph-properties fo:margin-left="4.948cm" fo:margin-right="0cm" fo:text-align="justify" style:justify-single-word="false" fo:text-indent="-4.895cm" style:auto-text-indent="false">
        <style:tab-stops>
          <style:tab-stop style:position="-2.408cm"/>
        </style:tab-stops>
      </style:paragraph-properties>
      <style:text-properties fo:font-size="11pt" officeooo:rsid="0016bb0a" officeooo:paragraph-rsid="0016c230" style:font-size-asian="11pt" style:font-size-complex="11pt"/>
    </style:style>
    <style:style style:name="P23" style:family="paragraph" style:parent-style-name="Standard">
      <style:paragraph-properties fo:margin-left="4.948cm" fo:margin-right="0cm" fo:text-align="justify" style:justify-single-word="false" fo:text-indent="-4.895cm" style:auto-text-indent="false">
        <style:tab-stops>
          <style:tab-stop style:position="-2.408cm"/>
        </style:tab-stops>
      </style:paragraph-properties>
      <style:text-properties fo:font-size="11pt" officeooo:rsid="0016c230" officeooo:paragraph-rsid="0016c230" style:font-size-asian="11pt" style:font-size-complex="11pt"/>
    </style:style>
    <style:style style:name="P24" style:family="paragraph" style:parent-style-name="Standard">
      <style:paragraph-properties fo:margin-left="4.948cm" fo:margin-right="0cm" fo:text-align="center" style:justify-single-word="false" fo:text-indent="-4.895cm" style:auto-text-indent="false">
        <style:tab-stops>
          <style:tab-stop style:position="-2.408cm"/>
        </style:tab-stops>
      </style:paragraph-properties>
      <style:text-properties fo:font-size="11pt" officeooo:rsid="0016c230" officeooo:paragraph-rsid="0016c230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8ad10"/>
    </style:style>
    <style:style style:name="T4" style:family="text">
      <style:text-properties style:text-underline-style="none"/>
    </style:style>
    <style:style style:name="T5" style:family="text">
      <style:text-properties officeooo:rsid="0015f12c"/>
    </style:style>
    <style:style style:name="T6" style:family="text">
      <style:text-properties officeooo:rsid="0016bb0a"/>
    </style:style>
    <style:style style:name="T7" style:family="text">
      <style:text-properties officeooo:rsid="0016c230"/>
    </style:style>
    <style:style style:name="T8" style:family="text">
      <style:text-properties officeooo:rsid="0017d46f"/>
    </style:style>
    <style:style style:name="T9" style:family="text">
      <style:text-properties officeooo:rsid="00182c49"/>
    </style:style>
    <style:style style:name="T10" style:family="text">
      <style:text-properties officeooo:rsid="0018570b"/>
    </style:style>
    <style:style style:name="T11" style:family="text">
      <style:text-properties officeooo:rsid="0018ad10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CALENDARIO <text:s text:c="2"/>ATTIVITA'</text:p>
      <text:p text:style-name="P14"/>
      <text:p text:style-name="P13">MAGGIO <text:s/>GIUGNO <text:s/>LUGLIO <text:s/>AGOSTO <text:s/>SETTEMBRE <text:s/>2014</text:p>
      <text:p text:style-name="P16"/>
      <text:p text:style-name="P3">Incontro di coordinamento del 07/05/2014</text:p>
      <text:p text:style-name="P2"/>
      <text:p text:style-name="P2"/>
      <text:p text:style-name="P13">MAGGIO 2014</text:p>
      <text:p text:style-name="P2"/>
      <text:p text:style-name="P2">SAB. 10<text:tab/>ore <text:s/>15.30<text:tab/>A.C.R.</text:p>
      <text:p text:style-name="P2"><text:tab/><text:tab/>ore <text:s/>19.00<text:tab/>Incontro “Nuovo millennio” con ragazzi di II^ e III^ media e genitori</text:p>
      <text:p text:style-name="P17">DOM. 11 <text:s text:c="7"/>ore 10.00<text:tab/>S. Messa con unzione dei malati, animata <text:s/>dai <text:s/>genitori <text:s/>di “Iniziazione cristi<text:span text:style-name="T4">a</text:span>na”, catechismo.</text:p>
      <text:p text:style-name="P18"><text:tab/><text:span text:style-name="T6">Ore 11.00<text:tab/>Incontro genitori e bambini di “Iniziazione cristiana”</text:span></text:p>
      <text:p text:style-name="P18"><text:tab/>Ore 17.00-<text:span text:style-name="T6">18</text:span><text:tab/>Sala Don Milani “Lo yoga della risata”</text:p>
      <text:p text:style-name="P18">LUN. 12<text:tab/>ore 18.00<text:tab/>Gruppo giovani vicariale <text:span text:style-name="T5">c/o parrocchia dei “Ferri”</text:span></text:p>
      <text:p text:style-name="P18"><text:tab/><text:span text:style-name="T5">ore 19.00<text:tab/>Incontro “comitato di gestione” in Centro Infanzia</text:span></text:p>
      <text:p text:style-name="P18"><text:tab/><text:span text:style-name="T5">ore 21.00<text:tab/>Coordinamento vicariale c/o parrocchia Mandriola</text:span></text:p>
      <text:p text:style-name="P19">MART. 13<text:tab/>ore 20.00<text:tab/>Incontro con la nutrizionista in Centro Infanzia</text:p>
      <text:p text:style-name="P19"><text:tab/><text:tab/>Sospese prove coro (solo per questa sera)</text:p>
      <text:p text:style-name="P19">MER. 14<text:tab/>ore 21.00<text:tab/>Incontro parrocchiale catechisti e accompagnatori dei genitori</text:p>
      <text:p text:style-name="P19">GIO. 15<text:tab/>ore 16.00<text:tab/>“Festa della famiglia” per il nido in Centro Infanzia</text:p>
      <text:p text:style-name="P19"><text:tab/>ore 21.00<text:tab/>Corso fotografia in centro “Annalena Tonelli”</text:p>
      <text:p text:style-name="P19">SAB. 17<text:tab/>ore 15.30<text:tab/>A.C.R.</text:p>
      <text:p text:style-name="P20"><text:tab/>ore 15,30<text:tab/>Incontro di presentazione del centro estivo parrocchiale “C.R.E.I.” e del centro estivo “Piccoli amici” del “Centro infanzia”, in sala Don Milani</text:p>
      <text:p text:style-name="P20">DOM. 18<text:tab/><text:tab/>Giornata ecologica “DIAMOCI UNA MANO”</text:p>
      <text:p text:style-name="P20"><text:tab/><text:tab/>SS. Messe ore 8,00 e <text:span text:style-name="T11">ore </text:span>10,00 in cappellina</text:p>
      <text:p text:style-name="P20">MAR. 20<text:tab/>ore 21.15<text:tab/>Prove corale</text:p>
      <text:p text:style-name="P20">MER. 21<text:tab/>ore 9.30-<text:span text:style-name="T6">12<text:tab/></text:span>Corso “Mamma ti meriti una dula” in centro “Annalena Tonelli”</text:p>
      <text:p text:style-name="P21">GIO. 22<text:tab/><text:span text:style-name="T7">ore 9.30-12<text:tab/>Ritiro vicariale sacerdoti a Mandriola</text:span></text:p>
      <text:p text:style-name="P22"><text:tab/><text:span text:style-name="T7">ore 21.00<text:tab/>Corso fotografia in centro “Annalena Tonelli”</text:span></text:p>
      <text:p text:style-name="P22"><text:tab/><text:span text:style-name="T7">ore 21.00<text:tab/>Incontro vicariale animatori A.C.R.</text:span></text:p>
      <text:p text:style-name="P23">SAB. 24<text:tab/>ore 10.00<text:tab/>Consegna diplomi “Giraffe” in Centro Infanzia</text:p>
      <text:p text:style-name="P23"><text:tab/>ore 15.30<text:tab/>A.C.R.</text:p>
      <text:p text:style-name="P23"><text:tab/><text:tab/>Pellegrinaggio diocesano notturno a Cesuna “Permesso, scusa, grazie, uno stile di preghiera cristiana”</text:p>
      <text:p text:style-name="P23">DOM. 25<text:tab/>ore 10.00<text:tab/>S. Messa con chiusura anno catechistico</text:p>
      <text:p text:style-name="P23"><text:tab/>ore 9.00-13<text:tab/>Incontro diocesano A.C. in seminario a Rubano</text:p>
      <text:p text:style-name="P23">MAR. 27<text:tab/>ore 18.00<text:tab/>Incontro con i genitori dei bambini nuovi iscritti in Centro Infanzia</text:p>
      <text:p text:style-name="P23"><text:tab/>ore 21.00<text:tab/>Presidenza vicariale A.C. c/o parrocchia S. Tommaso</text:p>
      <text:p text:style-name="P23"><text:tab/>ore 21.15<text:tab/>Prove corale</text:p>
      <text:p text:style-name="P23">GIO. 29 <text:tab/>ore 21.00<text:tab/>Corso fotografia in centro “Annalena Tonelli”</text:p>
      <text:p text:style-name="P23">VEN. 30<text:tab/><text:tab/>Inizio “FESTIVAL D'ESTATE”</text:p>
      <text:p text:style-name="P23">SAB. 31<text:tab/>ore 10.00<text:tab/>“Concerto del grazie” in Centro Infanzia</text:p>
      <text:p text:style-name="P23"><text:tab/>ore 15.30<text:tab/>A.C.R.</text:p>
      <text:p text:style-name="P23"><text:tab/>ore 21.00<text:tab/>Rappresentazione “San Francesco” in Chiesa nel corso “Festival d'estate”</text:p>
      <text:p text:style-name="P23"/>
      <text:p text:style-name="P23"/>
      <text:p text:style-name="P24"><text:span text:style-name="T2">GIUGNO 2014</text:span></text:p>
      <text:p text:style-name="P23"/>
      <text:p text:style-name="P4">DOM. 01<text:tab/><text:tab/><text:tab/><text:span text:style-name="T8">Giornata della carità</text:span></text:p>
      <text:p text:style-name="P4"><text:tab/><text:tab/><text:tab/><text:tab/><text:span text:style-name="T11">A partire da questa domenica la </text:span>S. Messa <text:span text:style-name="T11">delle </text:span>ore 18.00 <text:span text:style-name="T11">è </text:span>sospesa</text:p>
      <text:p text:style-name="P4"><text:tab/><text:tab/><text:tab/><text:tab/>“<text:span text:style-name="T8">Festival d'estate”</text:span></text:p>
      <text:p text:style-name="P4">LUN. 02<text:tab/><text:tab/><text:tab/>“Festival d'estate”</text:p>
      <text:p text:style-name="P5">GIO. 05<text:tab/><text:span text:style-name="T5">ore 9.30-12<text:tab/>Corso “Mamma ti meriti una dula” in centro “Annalena Tonelli”</text:span></text:p>
      <text:p text:style-name="P5"><text:soft-page-break/><text:tab/><text:tab/>ore 21.00<text:tab/>Consiglio pastorale</text:p>
      <text:p text:style-name="P5">VEN. 06<text:tab/>ore 9.00<text:tab/>Comunione agli ammalati</text:p>
      <text:p text:style-name="P5"><text:tab/><text:tab/><text:tab/><text:tab/>“Festival d'estate”</text:p>
      <text:p text:style-name="P5">SAB. 07<text:tab/><text:tab/><text:tab/>Bancarella “vendita torte” di raccolti fondi per tinteggiature in centro “<text:span text:style-name="T11">Ann</text:span><text:span text:style-name="T3">a</text:span><text:tab/><text:tab/><text:tab/><text:tab/>lena Tonelli”</text:p>
      <text:p text:style-name="P5"><text:tab/><text:tab/><text:tab/><text:tab/>“Festival d'estate”</text:p>
      <text:p text:style-name="P5">DOM. 08<text:tab/>ore 10.00<text:tab/>S. Messa con accoglienza “Giraffe” (bambini che lasciano il centro infanzia” <text:tab/><text:tab/><text:tab/><text:tab/>e che entreranno alle elementari) e a seguire pranzo</text:p>
      <text:p text:style-name="P6"><text:tab/><text:tab/><text:tab/><text:tab/>Bancarella “vendita torte” di raccolti fondi per tinteggiature in centro “Ann<text:span text:style-name="T1">a</text:span></text:p>
      <text:p text:style-name="P6"><text:tab/><text:tab/><text:tab/><text:tab/>lena Tonelli”</text:p>
      <text:p text:style-name="P5"><text:tab/><text:tab/>ore 16.00<text:tab/>Incontro in vista “Pellegrinaggio in Terra Santa” in sala Don Milani</text:p>
      <text:p text:style-name="P5"><text:tab/><text:tab/><text:tab/><text:tab/>“Festival d'estate”</text:p>
      <text:p text:style-name="P7">LUN. 09<text:tab/>ore 8.00-17<text:tab/>Inizio centro ricreativo estivo “C.R.E.I.” in parrocchia per ragazzi dai <text:span text:style-name="T11">6 ai</text:span><text:tab/><text:tab/><text:tab/><text:tab/>13 anni, per i mesi di Giugno e Luglio</text:p>
      <text:p text:style-name="P7">VEN. 13<text:tab/><text:tab/><text:tab/>“Festival d'estate”</text:p>
      <text:p text:style-name="P7">SAB. 14<text:tab/><text:tab/><text:tab/>“Festival d'estate”</text:p>
      <text:p text:style-name="P7">DOM. 15<text:tab/>ore 11.00<text:tab/>Incontro con i ragazzi iscritti al camposcuola</text:p>
      <text:p text:style-name="P7"><text:tab/><text:tab/><text:tab/><text:tab/>“Festival d'estate”</text:p>
      <text:p text:style-name="P7">LUN. 16<text:tab/><text:tab/><text:tab/>“Serata con porchetta” di chiusura “Festival d'estate”</text:p>
      <text:p text:style-name="P7">MER. 18<text:tab/><text:span text:style-name="T5">ore 9.30-12<text:tab/>Corso “Mamma ti meriti una dula” in centro “Annalena Tonelli”</text:span></text:p>
      <text:p text:style-name="P7">GIO. 25 <text:tab/><text:span text:style-name="T5">ore 9.30-12<text:tab/>Corso “Mamma ti meriti una dula” in centro “Annalena Tonelli”</text:span></text:p>
      <text:p text:style-name="P7">VEN. 27<text:tab/><text:tab/><text:tab/>Chiusura scuola d'infanzia</text:p>
      <text:p text:style-name="P7">LUN. 30<text:tab/>ore 7.30-17<text:tab/>Inizio centro ricreativo estivo “Piccoli amici” in Centro Infanzia per <text:span text:style-name="T11">ba</text:span><text:span text:style-name="T3">m</text:span><text:tab/><text:tab/><text:tab/><text:tab/><text:span text:style-name="T11">b</text:span>ini da 3 a 5 anni, per tutto il mese di Luglio</text:p>
      <text:p text:style-name="P7"/>
      <text:p text:style-name="P7"/>
      <text:p text:style-name="P8"><text:span text:style-name="T2">LUGLIO 2014</text:span></text:p>
      <text:p text:style-name="P7"/>
      <text:p text:style-name="P7">VEN. 04<text:tab/>ore 9.00<text:tab/>Comunione agli ammalati</text:p>
      <text:p text:style-name="P7">DOM. <text:span text:style-name="T9">06<text:tab/><text:tab/><text:tab/>Giornata della carità</text:span></text:p>
      <text:p text:style-name="P9">GIO. 31<text:tab/><text:tab/><text:tab/>Chiusura nido</text:p>
      <text:p text:style-name="P9"><text:tab/><text:tab/><text:tab/><text:tab/>Termina il centro ricreativo estivo “Piccoli amici” in Centro Infanzia</text:p>
      <text:p text:style-name="P9"/>
      <text:p text:style-name="P9"/>
      <text:p text:style-name="P10"><text:span text:style-name="T2">AGOSTO 2014</text:span></text:p>
      <text:p text:style-name="P9"/>
      <text:p text:style-name="P11">VEN. 01<text:tab/>ore 9.00<text:tab/>Comunione agli ammalati</text:p>
      <text:p text:style-name="P11"><text:tab/><text:tab/>ore 21.00<text:tab/>Serata chiusura centro ricreativo estivo “C.R.E.I.” in parrocchia</text:p>
      <text:p text:style-name="P11">DOM. 03<text:tab/><text:tab/><text:tab/>Giornata della carità</text:p>
      <text:p text:style-name="P11">LUN. 04<text:tab/><text:tab/><text:tab/>Partenza pellegrinaggio in Terra Santa</text:p>
      <text:p text:style-name="P11">DOM. 24<text:tab/>ore 10.00<text:tab/>S. Messa animata dai ragazzi del camposcuola.</text:p>
      <text:p text:style-name="P11"><text:tab/><text:tab/><text:tab/><text:tab/>Partenza dopo la messa ragazzi, genitori e animatori per il campo<text:span text:style-name="T11">scuola con</text:span><text:tab/><text:tab/><text:tab/><text:tab/>pranzo c/o patronato parrocchia S. Vito di Valdobbiadene</text:p>
      <text:p text:style-name="P11">DOM. 31<text:tab/><text:tab/><text:tab/>Rientro ragazzi camposcuola</text:p>
      <text:p text:style-name="P11"/>
      <text:p text:style-name="P11"/>
      <text:p text:style-name="P15">SETTEMBRE 2014</text:p>
      <text:p text:style-name="P11"/>
      <text:p text:style-name="P11">GIO.<text:tab/>04<text:tab/><text:tab/><text:tab/>Apertura “Centro infanzia”</text:p>
      <text:p text:style-name="P11">VEN. 05<text:tab/>ore 9.00<text:tab/>Comunione agli ammalati</text:p>
      <text:p text:style-name="P11">DOM. 07<text:tab/><text:tab/><text:tab/>Giornata della carità</text:p>
      <text:p text:style-name="P11">LUN. 08<text:tab/>ore 21.00<text:tab/>Coordinamento parrocchiale</text:p>
      <text:p text:style-name="P11"/>
      <text:p text:style-name="P11">Prossimo incontro di coordinamento parrocchiale Lunedì 08/09/2014</text:p>
      <text:p text:style-name="P11">N.B.: sono indicazioni di massima e potrebbero subire variazioni</text:p>
      <text:p text:style-name="P1"><text:span text:style-name="T12"><text:s text:c="10"/>(visibile anche sul sito </text:span><text:a xlink:type="simple" xlink:href="http://www.mandriola.org/"><text:span text:style-name="T12">www.mandriola.org</text:span></text:a><text:span text:style-name="T12">)</text:span></text:p>
      <text:p text:style-name="P12">Mandriola, 09/05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o </meta:initial-creator>
    <meta:creation-date>2014-05-09T11:35:03.440521049</meta:creation-date>
    <meta:generator>LibreOffice/4.1.3.2$Linux_X86_64 LibreOffice_project/410m0$Build-2</meta:generator>
    <dc:date>2014-05-10T08:57:13.148436116</dc:date>
    <dc:creator>Fausto </dc:creator>
    <meta:editing-duration>PT52M23S</meta:editing-duration>
    <meta:editing-cycles>5</meta:editing-cycles>
    <meta:printed-by>Fausto </meta:printed-by>
    <meta:print-date>2014-05-10T08:56:12.992209031</meta:print-date>
    <meta:document-statistic meta:table-count="0" meta:image-count="0" meta:object-count="0" meta:page-count="2" meta:paragraph-count="87" meta:word-count="725" meta:character-count="4747" meta:non-whitespace-character-count="3964"/>
  </office:meta>
</office:document-meta>
</file>